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in" style:use-optimal-column-width="false"/>
    </style:style>
    <style:style style:name="TableColumn3" style:family="table-column">
      <style:table-column-properties style:column-width="1.4763in" style:use-optimal-column-width="false"/>
    </style:style>
    <style:style style:name="TableColumn4" style:family="table-column">
      <style:table-column-properties style:column-width="1.8701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2.2534in" style:use-optimal-column-width="false"/>
    </style:style>
    <style:style style:name="Table1" style:family="table" style:master-page-name="MPF0">
      <style:table-properties style:width="9.2534in" fo:margin-left="-0.3972in" table:align="left"/>
    </style:style>
    <style:style style:name="TableRow8" style:family="table-row">
      <style:table-row-properties style:min-row-height="0.3784in" style:use-optimal-row-height="false"/>
    </style:style>
    <style:style style:name="TableCell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" style:parent-style-name="Standard" style:family="paragraph">
      <style:paragraph-properties fo:break-before="page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0.1381in" style:use-optimal-row-height="false"/>
    </style:style>
    <style:style style:name="TableCell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min-row-height="1.2555in" style:use-optimal-row-height="false"/>
    </style:style>
    <style:style style:name="TableCell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IE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2pt" style:font-size-asian="12pt" style:font-size-complex="12pt" fo:language="en" fo:country="IE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IE"/>
    </style:style>
    <style:style style:name="T42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en" fo:country="IE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IE"/>
    </style:style>
    <style:style style:name="P44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IE"/>
    </style:style>
    <style:style style:name="P45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fo:language="it" fo:country="IT"/>
    </style:style>
    <style:style style:name="T46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it" fo:country="IT"/>
    </style:style>
    <style:style style:name="TableCell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IE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2pt" style:font-size-asian="12pt" style:font-size-complex="12pt" fo:language="en" fo:country="IE"/>
    </style:style>
    <style:style style:name="T50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en" fo:country="IE"/>
    </style:style>
    <style:style style:name="T51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en" fo:country="IE"/>
    </style:style>
    <style:style style:name="P52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IE"/>
    </style:style>
    <style:style style:name="P53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IE"/>
    </style:style>
    <style:style style:name="P54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fo:language="en" fo:country="IE"/>
    </style:style>
    <style:style style:name="T55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en" fo:country="IE"/>
    </style:style>
    <style:style style:name="P56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IE"/>
    </style:style>
    <style:style style:name="TableCell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8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IE"/>
    </style:style>
    <style:style style:name="P59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IE"/>
    </style:style>
    <style:style style:name="P60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IE"/>
    </style:style>
    <style:style style:name="P61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IE"/>
    </style:style>
    <style:style style:name="P62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IE"/>
    </style:style>
    <style:style style:name="P63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IE"/>
    </style:style>
    <style:style style:name="T64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en" fo:country="IE"/>
    </style:style>
    <style:style style:name="TableCell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6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IE"/>
    </style:style>
    <style:style style:name="P67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IE"/>
    </style:style>
    <style:style style:name="P68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IE"/>
    </style:style>
    <style:style style:name="P69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IE"/>
    </style:style>
    <style:style style:name="P70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IE"/>
    </style:style>
    <style:style style:name="P71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IE"/>
    </style:style>
    <style:style style:name="T72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en" fo:country="IE"/>
    </style:style>
    <style:style style:name="TableCell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4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IE"/>
    </style:style>
    <style:style style:name="TableRow75" style:family="table-row">
      <style:table-row-properties style:min-row-height="0.8312in" style:use-optimal-row-height="false"/>
    </style:style>
    <style:style style:name="TableCell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9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80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81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82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86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87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88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89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90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91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3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4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95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96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7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0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01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02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4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5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06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07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8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09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10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2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3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14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15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6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17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18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0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121" style:family="table-row">
      <style:table-row-properties style:min-row-height="0.7812in" style:use-optimal-row-height="false"/>
    </style:style>
    <style:style style:name="TableCell1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2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>
        <style:tab-stops>
          <style:tab-stop style:type="left" style:position="0.5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6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3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2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5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6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9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0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41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3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4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Row145" style:family="table-row">
      <style:table-row-properties style:min-row-height="0.802in" style:use-optimal-row-height="false"/>
    </style:style>
    <style:style style:name="TableCell1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4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0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51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52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4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55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56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8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59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60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2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63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64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6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167" style:family="table-row">
      <style:table-row-properties style:min-row-height="0.7854in" style:use-optimal-row-height="false"/>
    </style:style>
    <style:style style:name="TableCell1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69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7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7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7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76" style:parent-style-name="Normal" style:family="paragraph">
      <style:text-properties style:font-name="Times New Roman" style:font-name-complex="Times New Roman" fo:font-size="12pt" style:font-size-asian="12pt" style:font-size-complex="12pt" fo:language="en" fo:country="IE"/>
    </style:style>
    <style:style style:name="TableCell1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7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8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2" style:parent-style-name="Normal" style:family="paragraph">
      <style:text-properties style:font-name="Times New Roman" style:font-name-complex="Times New Roman" fo:font-size="12pt" style:font-size-asian="12pt" style:font-size-complex="12pt" fo:language="it" fo:country="IT"/>
    </style:style>
    <style:style style:name="P183" style:parent-style-name="Normal" style:family="paragraph">
      <style:text-properties style:font-name="Times New Roman" style:font-name-complex="Times New Roman" fo:font-size="12pt" style:font-size-asian="12pt" style:font-size-complex="12pt" fo:language="it" fo:country="IT"/>
    </style:style>
    <style:style style:name="P184" style:parent-style-name="Normal" style:family="paragraph">
      <style:text-properties style:font-name="Times New Roman" style:font-name-complex="Times New Roman" fo:font-size="12pt" style:font-size-asian="12pt" style:font-size-complex="12pt" fo:language="it" fo:country="IT"/>
    </style:style>
    <style:style style:name="TableCell1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8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190" style:family="table-row">
      <style:table-row-properties style:min-row-height="1.1916in" style:use-optimal-row-height="false"/>
    </style:style>
    <style:style style:name="TableCell19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2" style:parent-style-name="Standard" style:family="paragraph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94" style:parent-style-name="Normal" style:family="paragraph">
      <style:paragraph-properties>
        <style:tab-stops>
          <style:tab-stop style:type="left" style:position="0.5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0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0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0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20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213" style:family="table-row">
      <style:table-row-properties style:min-row-height="0.1972in" style:use-optimal-row-height="false"/>
    </style:style>
    <style:style style:name="TableCell2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1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1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3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4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4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5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53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5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56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6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6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6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6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6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6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6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6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6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7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7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7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7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7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7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7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7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79" style:parent-style-name="DefaultParagraphFont" style:family="text">
      <style:text-properties style:font-name="Times New Roman" style:font-name-complex="Times New Roman" fo:font-weight="bold" style:font-weight-asian="bold" style:font-weight-complex="bold" fo:color="#FF0000" style:text-position="super 64.2%" fo:font-size="14pt" style:font-size-asian="14pt" style:font-size-complex="14pt"/>
    </style:style>
    <style:style style:name="T280" style:parent-style-name="DefaultParagraphFont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281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3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2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9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9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0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0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30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5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30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7" style:parent-style-name="DefaultParagraphFont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308" style:parent-style-name="DefaultParagraphFont" style:family="text"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 fo:language="it" fo:country="IT"/>
    </style:style>
    <style:style style:name="T309" style:parent-style-name="DefaultParagraphFont" style:family="text">
      <style:text-properties style:font-name="Times New Roman" style:font-name-complex="Times New Roman" fo:color="#222222" style:text-position="super 66.6%" fo:font-size="12pt" style:font-size-asian="12pt" style:font-size-complex="12pt" fo:language="it" fo:country="IT"/>
    </style:style>
    <style:style style:name="T310" style:parent-style-name="DefaultParagraphFont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311" style:parent-style-name="DefaultParagraphFont" style:family="text"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 fo:language="it" fo:country="IT"/>
    </style:style>
    <style:style style:name="T312" style:parent-style-name="DefaultParagraphFont" style:family="text">
      <style:text-properties style:font-name="Times New Roman" style:font-name-complex="Times New Roman" fo:color="#222222" style:text-position="super 66.6%" fo:font-size="12pt" style:font-size-asian="12pt" style:font-size-complex="12pt" fo:language="it" fo:country="IT"/>
    </style:style>
    <style:style style:name="T313" style:parent-style-name="DefaultParagraphFont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314" style:parent-style-name="DefaultParagraphFont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315" style:parent-style-name="DefaultParagraphFont" style:family="text"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 fo:language="it" fo:country="IT"/>
    </style:style>
    <style:style style:name="T316" style:parent-style-name="DefaultParagraphFont" style:family="text">
      <style:text-properties style:font-name="Times New Roman" style:font-name-complex="Times New Roman" fo:color="#222222" style:text-position="super 66.6%" fo:font-size="12pt" style:font-size-asian="12pt" style:font-size-complex="12pt" fo:language="it" fo:country="IT"/>
    </style:style>
    <style:style style:name="T317" style:parent-style-name="DefaultParagraphFont" style:family="text">
      <style:text-properties style:font-name="Times New Roman" style:font-name-complex="Times New Roman" fo:color="#222222" style:text-position="super 66.6%" fo:font-size="12pt" style:font-size-asian="12pt" style:font-size-complex="12pt" fo:language="it" fo:country="IT"/>
    </style:style>
    <style:style style:name="T318" style:parent-style-name="DefaultParagraphFont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319" style:parent-style-name="DefaultParagraphFont" style:family="text"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 fo:language="it" fo:country="IT"/>
    </style:style>
    <style:style style:name="T320" style:parent-style-name="DefaultParagraphFont" style:family="text">
      <style:text-properties style:font-name="Times New Roman" style:font-name-complex="Times New Roman" fo:color="#222222" style:text-position="super 66.6%" fo:font-size="12pt" style:font-size-asian="12pt" style:font-size-complex="12pt" fo:language="it" fo:country="IT"/>
    </style:style>
    <style:style style:name="P321" style:parent-style-name="Normal" style:family="paragraph">
      <style:text-properties style:font-name="Times New Roman" style:font-name-complex="Times New Roman" fo:font-size="12pt" style:font-size-asian="12pt" style:font-size-complex="12pt" fo:language="it" fo:country="IT"/>
    </style:style>
    <style:style style:name="P322" style:parent-style-name="Normal" style:family="paragraph">
      <style:text-properties style:font-name="Times New Roman" style:font-name-complex="Times New Roman" fo:font-size="12pt" style:font-size-asian="12pt" style:font-size-complex="12pt" fo:language="it" fo:country="IT"/>
    </style:style>
    <style:style style:name="T323" style:parent-style-name="DefaultParagraphFont" style:family="text">
      <style:text-properties style:font-name="Times New Roman" style:font-name-complex="Times New Roman" fo:font-weight="bold" style:font-weight-asian="bold" style:font-weight-complex="bold" fo:color="#7030A0" fo:font-size="14pt" style:font-size-asian="14pt" style:font-size-complex="14pt"/>
    </style:style>
    <style:style style:name="T324" style:parent-style-name="DefaultParagraphFont" style:family="text">
      <style:text-properties style:font-name="Times New Roman" style:font-name-complex="Times New Roman" fo:font-weight="bold" style:font-weight-asian="bold" style:font-weight-complex="bold" fo:color="#7030A0" style:text-position="super 64.2%" fo:font-size="14pt" style:font-size-asian="14pt" style:font-size-complex="14pt"/>
    </style:style>
    <style:style style:name="T325" style:parent-style-name="DefaultParagraphFont" style:family="text">
      <style:text-properties style:font-name="Times New Roman" style:font-name-complex="Times New Roman" fo:font-weight="bold" style:font-weight-asian="bold" style:font-weight-complex="bold" fo:color="#7030A0" fo:font-size="14pt" style:font-size-asian="14pt" style:font-size-complex="14pt"/>
    </style:style>
    <style:style style:name="P326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2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3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3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3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3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3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33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3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4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4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34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3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34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6" style:parent-style-name="Normal" style:family="paragraph">
      <style:text-properties style:font-name="Times New Roman" style:font-name-complex="Times New Roman" fo:font-size="12pt" style:font-size-asian="12pt" style:font-size-complex="12pt" fo:language="en" fo:country="IE"/>
    </style:style>
    <style:style style:name="P347" style:parent-style-name="Normal" style:family="paragraph">
      <style:text-properties style:font-name="Times New Roman" style:font-name-complex="Times New Roman" fo:font-size="12pt" style:font-size-asian="12pt" style:font-size-complex="12pt" fo:language="en" fo:country="IE"/>
    </style:style>
    <style:style style:name="P348" style:parent-style-name="Normal" style:family="paragraph">
      <style:text-properties style:font-name="Times New Roman" style:font-name-complex="Times New Roman" fo:font-size="12pt" style:font-size-asian="12pt" style:font-size-complex="12pt" fo:language="en" fo:country="IE"/>
    </style:style>
    <style:style style:name="T34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IE"/>
    </style:style>
    <style:style style:name="T350" style:parent-style-name="DefaultParagraphFont" style:family="text"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 fo:language="en" fo:country="IE"/>
    </style:style>
    <style:style style:name="T351" style:parent-style-name="DefaultParagraphFont" style:family="text">
      <style:text-properties style:font-name="Times New Roman" style:font-name-complex="Times New Roman" fo:font-weight="bold" style:font-weight-asian="bold" style:font-weight-complex="bold" fo:color="#222222" style:text-position="super 66.6%" fo:font-size="12pt" style:font-size-asian="12pt" style:font-size-complex="12pt" fo:language="en" fo:country="IE"/>
    </style:style>
    <style:style style:name="T35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IE"/>
    </style:style>
    <style:style style:name="P353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354" style:parent-style-name="DefaultParagraphFont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355" style:parent-style-name="DefaultParagraphFont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356" style:parent-style-name="DefaultParagraphFont" style:family="text"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 fo:language="it" fo:country="IT"/>
    </style:style>
    <style:style style:name="T357" style:parent-style-name="DefaultParagraphFont" style:family="text"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 fo:language="it" fo:country="IT"/>
    </style:style>
    <style:style style:name="T358" style:parent-style-name="DefaultParagraphFont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359" style:parent-style-name="DefaultParagraphFont" style:family="text"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 fo:language="it" fo:country="IT"/>
    </style:style>
    <style:style style:name="T360" style:parent-style-name="DefaultParagraphFont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361" style:parent-style-name="DefaultParagraphFont" style:family="text"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 fo:language="it" fo:country="IT"/>
    </style:style>
    <style:style style:name="T362" style:parent-style-name="DefaultParagraphFont" style:family="text"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 fo:language="it" fo:country="IT"/>
    </style:style>
    <style:style style:name="T363" style:parent-style-name="DefaultParagraphFont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364" style:parent-style-name="DefaultParagraphFont" style:family="text"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 fo:language="it" fo:country="IT"/>
    </style:style>
    <style:style style:name="P365" style:parent-style-name="Normal" style:family="paragraph">
      <style:text-properties style:font-name="Times New Roman" style:font-name-complex="Times New Roman" fo:color="#222222" style:text-position="super 66.6%" fo:font-size="12pt" style:font-size-asian="12pt" style:font-size-complex="12pt" fo:language="it" fo:country="IT"/>
    </style:style>
    <style:style style:name="P366" style:parent-style-name="Normal" style:family="paragraph">
      <style:text-properties style:font-name="Times New Roman" style:font-name-complex="Times New Roman" fo:font-size="12pt" style:font-size-asian="12pt" style:font-size-complex="12pt"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4">Days</text:span></text:p>
          </table:table-cell>
          <table:table-cell table:style-name="TableCell15" table:number-rows-spanned="2">
            <text:p text:style-name="Standard"><text:span text:style-name="T16">Dé Luain</text:span></text:p>
          </table:table-cell>
          <table:table-cell table:style-name="TableCell17" table:number-rows-spanned="2">
            <text:p text:style-name="Standard"><text:span text:style-name="T18">Dé Máirt</text:span></text:p>
          </table:table-cell>
          <table:table-cell table:style-name="TableCell19" table:number-rows-spanned="2">
            <text:p text:style-name="Standard"><text:span text:style-name="T20">Dé Céadaoin</text:span></text:p>
          </table:table-cell>
          <table:table-cell table:style-name="TableCell21" table:number-rows-spanned="2">
            <text:p text:style-name="Standard"><text:span text:style-name="T22">Déardaoin</text:span></text:p>
          </table:table-cell>
          <table:table-cell table:style-name="TableCell23">
            <text:p text:style-name="P24">Dé hAoine</text:p>
          </table:table-cell>
        </table:table-row>
        <table:table-row table:style-name="TableRow25">
          <table:table-cell table:style-name="TableCell26">
            <text:p text:style-name="Standard"><text:span text:style-name="T27">Subject</text:span></text:p>
          </table: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Standard"><text:span text:style-name="T36">Léitheoireacht</text:span></text:p>
            <text:p text:style-name="Standard"><text:span text:style-name="T37">Gaeilge</text:span></text:p>
          </table:table-cell>
          <table:table-cell table:style-name="TableCell38">
            <text:p text:style-name="Standard"><text:span text:style-name="T39">Bileog Oibre</text:span><text:span text:style-name="T40">-I bhfeilghil an Tí</text:span><text:span text:style-name="T41"><text:s/></text:span><text:span text:style-name="T42">(Worksheet- In charge of the house</text:span><text:span text:style-name="T43">)</text:span></text:p>
            <text:p text:style-name="P44"/>
            <text:p text:style-name="P45"/>
            <text:p text:style-name="Standard"><text:span text:style-name="T46">Litriú agus frásaí</text:span></text:p>
          </table:table-cell>
          <table:table-cell table:style-name="TableCell47">
            <text:p text:style-name="Standard"><text:span text:style-name="T48">Bileog Oibre-</text:span><text:span text:style-name="T49">I bhfeilghil an Tí<text:s/></text:span><text:span text:style-name="T50">(Worksheet- In charge of<text:s/></text:span><text:span text:style-name="T51">the house)</text:span></text:p>
            <text:p text:style-name="P52"/>
            <text:p text:style-name="P53"/>
            <text:p text:style-name="P54"/>
            <text:p text:style-name="Standard"><text:span text:style-name="T55">Litriú agus frásaí</text:span></text:p>
            <text:p text:style-name="P56"/>
          </table:table-cell>
          <table:table-cell table:style-name="TableCell57">
            <text:p text:style-name="P58">Léigh sa Bhaile<text:s/></text:p>
            <text:p text:style-name="P59"/>
            <text:p text:style-name="P60">Seachtain 25 Lá 3</text:p>
            <text:p text:style-name="P61"/>
            <text:p text:style-name="P62">Ceisteanna</text:p>
            <text:p text:style-name="P63"/>
            <text:p text:style-name="Standard"><text:span text:style-name="T64">Litriú agus frásaí</text:span></text:p>
          </table:table-cell>
          <table:table-cell table:style-name="TableCell65">
            <text:p text:style-name="P66">Léigh sa Bhaile<text:s/></text:p>
            <text:p text:style-name="P67"/>
            <text:p text:style-name="P68">Seachtain 25 Lá 4</text:p>
            <text:p text:style-name="P69"/>
            <text:p text:style-name="P70">Ceisteanna</text:p>
            <text:p text:style-name="P71"/>
            <text:p text:style-name="Standard"><text:span text:style-name="T72">Litriú agus frásaí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Standard"><text:span text:style-name="T77">English</text:span></text:p>
          </table:table-cell>
          <table:table-cell table:style-name="TableCell78">
            <text:p text:style-name="P79"/>
            <text:p text:style-name="P80"/>
            <text:p text:style-name="P81"/>
            <text:p text:style-name="P82">Reports</text:p>
            <text:p text:style-name="Standard"><text:span text:style-name="T83">Read the report<text:s/></text:span><text:span text:style-name="T84">The Circulatory System.</text:span><text:span text:style-name="T85"><text:s/></text:span></text:p>
            <text:p text:style-name="P86">Analyse the<text:s/>different parts of the report.</text:p>
            <text:p text:style-name="P87">-Title</text:p>
            <text:p text:style-name="P88">-Classification</text:p>
            <text:p text:style-name="P89">-Description</text:p>
            <text:p text:style-name="P90">-Conclusion<text:s/></text:p>
            <text:p text:style-name="P91"/>
          </table:table-cell>
          <table:table-cell table:style-name="TableCell92">
            <text:p text:style-name="P93">Read at Home</text:p>
            <text:p text:style-name="P94">Week 25 Day 2</text:p>
            <text:p text:style-name="P95"/>
            <text:p text:style-name="P96">Reports</text:p>
            <text:p text:style-name="P97"><text:s/>Plan a report about a<text:s/></text:p>
            <text:p text:style-name="Standard"><text:span text:style-name="T98">Healthy Diet<text:s/></text:span><text:span text:style-name="T99">using the planning template.<text:s/></text:span></text:p>
            <text:p text:style-name="P100">Research the topic, plan</text:p>
            <text:p text:style-name="P101"><text:s/>the topic using headings,<text:s/></text:p>
            <text:p text:style-name="P102">use facts not<text:s/>opinion.<text:s/></text:p>
          </table:table-cell>
          <table:table-cell table:style-name="TableCell103">
            <text:p text:style-name="P104">Read at Home</text:p>
            <text:p text:style-name="P105">Week 25 Day Day 3</text:p>
            <text:p text:style-name="P106"/>
            <text:p text:style-name="P107">Reports</text:p>
            <text:p text:style-name="P108">Write your report and remember to use your plan as a guide. <text:s/></text:p>
            <text:p text:style-name="P109"/>
            <text:p text:style-name="P110">You can type or write your report.</text:p>
          </table:table-cell>
          <table:table-cell table:style-name="TableCell111">
            <text:p text:style-name="P112">Read at Home</text:p>
            <text:p text:style-name="P113">Week 25 Day 4</text:p>
            <text:p text:style-name="P114"/>
            <text:p text:style-name="P115">Report</text:p>
            <text:p text:style-name="P116">Write your report and remember to use your plan as a guide. <text:s/></text:p>
            <text:p text:style-name="P117"/>
            <text:p text:style-name="P118">You can type or write your report.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Standard"><text:span text:style-name="T123">Mathematics</text:span></text:p>
            <text:p text:style-name="P124"><text:tab/></text:p>
          </table:table-cell>
          <table:table-cell table:style-name="TableCell125">
            <text:p text:style-name="P126">Master Your Maths</text:p>
            <text:p text:style-name="Standard"><text:span text:style-name="T127">Week 25</text:span></text:p>
            <text:p text:style-name="P128">Worksheet</text:p>
          </table:table-cell>
          <table:table-cell table:style-name="TableCell129">
            <text:p text:style-name="Standard"><text:span text:style-name="T130"><text:s/></text:span><text:span text:style-name="T131">Master Your Maths</text:span></text:p>
            <text:p text:style-name="P132">Week 25</text:p>
            <text:p text:style-name="P133">Worksheet</text:p>
          </table:table-cell>
          <table:table-cell table:style-name="TableCell134">
            <text:p text:style-name="P135">Master Your Maths</text:p>
            <text:p text:style-name="P136">Week 25</text:p>
            <text:p text:style-name="P137">Worksheet</text:p>
          </table:table-cell>
          <table:table-cell table:style-name="TableCell138">
            <text:p text:style-name="P139">Master Your Maths</text:p>
            <text:p text:style-name="P140">Week 25</text:p>
            <text:p text:style-name="P141">Worksheet</text:p>
          </table:table-cell>
          <table:table-cell table:style-name="TableCell142">
            <text:p text:style-name="P143">M Y M</text:p>
            <text:p text:style-name="P144">Friday Test</text:p>
          </table:table-cell>
        </table:table-row>
        <table:table-row table:style-name="TableRow145">
          <table:table-cell table:style-name="TableCell146">
            <text:p text:style-name="Standard"><text:span text:style-name="T147">Tables</text:span></text:p>
            <text:p text:style-name="Standard"><text:span text:style-name="T148">Spellings</text:span></text:p>
          </table:table-cell>
          <table:table-cell table:style-name="TableCell149">
            <text:p text:style-name="P150">x/÷ revise all</text:p>
            <text:p text:style-name="P151">Spell Well</text:p>
            <text:p text:style-name="P152">Week<text:s/>25</text:p>
          </table:table-cell>
          <table:table-cell table:style-name="TableCell153">
            <text:p text:style-name="P154">x/÷ revise all</text:p>
            <text:p text:style-name="P155">Spell Well</text:p>
            <text:p text:style-name="P156">Week 25</text:p>
          </table:table-cell>
          <table:table-cell table:style-name="TableCell157">
            <text:p text:style-name="P158">x/÷ revise all</text:p>
            <text:p text:style-name="P159">Spell Well</text:p>
            <text:p text:style-name="P160">Week 25</text:p>
          </table:table-cell>
          <table:table-cell table:style-name="TableCell161">
            <text:p text:style-name="P162">x/÷ revise all</text:p>
            <text:p text:style-name="P163">Spell Well</text:p>
            <text:p text:style-name="P164">Week 25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Standard"><text:span text:style-name="T169">Litriú<text:s/></text:span></text:p>
            <text:p text:style-name="P170"/>
            <text:p text:style-name="P171"/>
          </table:table-cell>
          <table:table-cell table:style-name="TableCell172">
            <text:p text:style-name="P173">ar feadh tamaill-for a while</text:p>
            <text:p text:style-name="P174">ar deireadh-at the end</text:p>
            <text:p text:style-name="P175">ar dtús-at the beginning</text:p>
            <text:p text:style-name="P176"/>
          </table:table-cell>
          <table:table-cell table:style-name="TableCell177">
            <text:p text:style-name="P178">Capall-horse</text:p>
            <text:p text:style-name="P179">Cuairt-visit</text:p>
            <text:p text:style-name="P180"/>
          </table:table-cell>
          <table:table-cell table:style-name="TableCell181">
            <text:p text:style-name="P182">tásc ná tuairisc-no trace</text:p>
            <text:p text:style-name="P183">rinne-did</text:p>
            <text:p text:style-name="P184"/>
          </table:table-cell>
          <table:table-cell table:style-name="TableCell185">
            <text:p text:style-name="P186">Déánamh-doing</text:p>
            <text:p text:style-name="P187">Déanfaidh-will do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bookmark-start text:name="_Hlk38797919"/>Project</text:p>
            <text:p text:style-name="P193"/>
            <text:p text:style-name="P194"><text:tab/></text:p>
          </table:table-cell>
          <table:table-cell table:style-name="TableCell195" table:number-columns-spanned="4">
            <text:p text:style-name="Normal"><text:span text:style-name="T196"><text:s/></text:span><text:span text:style-name="T197">Science</text:span><text:span text:style-name="T198">:<text:s/></text:span><text:span text:style-name="T199">Sound</text:span></text:p>
            <text:p text:style-name="P200">This week you will be learning about ‘Sound’.</text:p>
            <text:p text:style-name="P201">Write ten facts you have learned about Sound.<text:s/></text:p>
            <text:p text:style-name="P202"/>
            <text:p text:style-name="Normal"><text:span text:style-name="T203">Resources:<text:s/></text:span><text:span text:style-name="T204">Small World Geogrpahy &amp; Science:</text:span><text:span text:style-name="T205"><text:s/>Unit 14 ,</text:span></text:p>
            <text:p text:style-name="P206"><text:bookmark-start text:name="_Hlk38797946"/>Power point: Science of Sound</text:p>
            <text:p text:style-name="Normal"><text:span text:style-name="T207">Youtube:<text:s/></text:span><text:a xlink:href="https://www.youtube.com/watch?v=3-xKZKxXuu0" office:target-frame-name="_top" xlink:show="replace"><text:span text:style-name="T208">https://www.youtube.com/watch?v=3-xKZKxXuu0</text:span></text:a></text:p>
            <text:p text:style-name="P209"><text:bookmark-end text:name="_Hlk38797946"/></text:p>
            <text:p text:style-name="P210">Choose 1 experiment to conduct, to demonstrate how ‘sound vibrations’ work, ‘bouncing sounds’ etc There are some simple ones in Small World Unit 14 ( that only require a few materials) I have also included a worksheet with an example.</text:p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5">
            <text:p text:style-name="P215"><text:bookmark-end text:name="_Hlk38797919"/></text:p>
          </table:table-cell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</table:table>
      <text:p text:style-name="P218"/>
      <text:p text:style-name="P219"/>
      <text:p text:style-name="P220"/>
      <text:p text:style-name="P221"/>
      <text:p text:style-name="P222">Hi all,</text:p>
      <text:p text:style-name="P223"/>
      <text:p text:style-name="P224">I hope you are all keeping well and enjoying the continued good weather!</text:p>
      <text:p text:style-name="P225"/>
      <text:p text:style-name="Normal"><text:span text:style-name="T226">English</text:span><text:span text:style-name="T227"><text:s/></text:span></text:p>
      <text:p text:style-name="Normal"><text:span text:style-name="T228">English reading- Read at Home daily, answering the<text:s/></text:span><text:span text:style-name="T229">questions<text:s/></text:span><text:span text:style-name="T230">orally.</text:span></text:p>
      <text:p text:style-name="Normal"><text:span text:style-name="T231">English writing- Report writing. I have included a report to read<text:s/></text:span><text:span text:style-name="T232">The Circulatory System</text:span><text:span text:style-name="T233">, this is to be read and analysed. Look at the components of the report (title, classification, description, conclusion, and language used. Reports ar</text:span><text:span text:style-name="T234">e based on fact not opinion. The children will then research and plan their own report on<text:s/></text:span><text:span text:style-name="T235">Healthy Eating</text:span><text:span text:style-name="T236">, using the planning template. Finally the report can be written or typed, including drawings or photos. Here are some links on healthy eating<text:s/></text:span><text:a xlink:href="https://www2.hse.ie/wellbeing/healthy-eating-for-families.html" office:target-frame-name="_top" xlink:show="replace"><text:span text:style-name="T237">https://www2.hse.ie/wellbeing/healthy-eating-for-families.html</text:span></text:a><text:span text:style-name="T238"><text:s/>, Power point on Healthy Eating is attached.</text:span></text:p>
      <text:p text:style-name="P239"/>
      <text:p text:style-name="P240">Maths</text:p>
      <text:p text:style-name="P241">Maths- continuing on with The Circle- worksheets and answers included<text:s/>for both classes.</text:p>
      <text:p text:style-name="P242">Master your Maths to be continued daily with test Friday (answer sheets attached)</text:p>
      <text:p text:style-name="Normal"><text:span text:style-name="T243">Tables- general revision of all tables. Here are some links for some fun online tables games for practice<text:s/></text:span><text:a xlink:href="https://www.theschoolhub.ie/sample.php" office:target-frame-name="_top" xlink:show="replace"><text:span text:style-name="T244">https://www.theschoolhu</text:span><text:bookmark-start text:name="_Hlt38797733"/><text:bookmark-start text:name="_Hlt38797734"/><text:span text:style-name="T245">b</text:span><text:bookmark-end text:name="_Hlt38797733"/><text:bookmark-end text:name="_Hlt38797734"/><text:span text:style-name="T246">.ie/sample.php</text:span></text:a><text:span text:style-name="T247"><text:s/>,<text:s/></text:span><text:a xlink:href="https://www.topmarks.co.uk/maths-games/hit-the-button" office:target-frame-name="_top" xlink:show="replace"><text:span text:style-name="T248">https://www.topmarks.</text:span><text:bookmark-start text:name="_Hlt38797754"/><text:bookmark-start text:name="_Hlt38797755"/><text:span text:style-name="T249">c</text:span><text:bookmark-end text:name="_Hlt38797754"/><text:bookmark-end text:name="_Hlt38797755"/><text:span text:style-name="T250">o.uk/maths-games/hit-the-button</text:span></text:a><text:span text:style-name="T251"><text:s/></text:span></text:p>
      <text:p text:style-name="P252"/>
      <text:p text:style-name="P253">Gaeilge</text:p>
      <text:p text:style-name="P254">I have attached a worksheet for Monday and Tuesday, which is also to be<text:s/>used for reading. Continue with Léigh sa Bhaile (writing answers) Wednesday and Thursday.</text:p>
      <text:p text:style-name="P255"/>
      <text:p text:style-name="P256">Science</text:p>
      <text:p text:style-name="Normal"><text:span text:style-name="T257">The topic for this week is Sound. The is a unit on Sound in Small World. There is a link for a video <text:s/></text:span><text:a xlink:href="https://www.youtube.com/watch?v=3-xKZKxXuu0" office:target-frame-name="_top" xlink:show="replace"><text:span text:style-name="T258">https://www.youtube.com/watch?v=3-xKZKxXuu0</text:span></text:a><text:span text:style-name="T259"><text:s/></text:span><text:span text:style-name="T260">and power science of Sound.</text:span></text:p>
      <text:p text:style-name="P261">The children are asked to write 10 facts about Sound but are welcome to expand on this to a mini project if desired. There are a number of simple experiments, which only require<text:s/>a few materials. Of course if you don’t have any of the things required, this is no problem at all!!!<text:s/></text:p>
      <text:p text:style-name="P262"/>
      <text:p text:style-name="P263">If you have any questions don’t hesitate to contact me via email denise.hennessy@aughacaslans.com</text:p>
      <text:p text:style-name="P264">Reports and Science facts/experiments can be emailed whenever they are completed, if you would like feedback. I am looking forward to reading them!</text:p>
      <text:p text:style-name="P265"/>
      <text:p text:style-name="P266">Kind Regards</text:p>
      <text:p text:style-name="P267"/>
      <text:p text:style-name="P268">Ms Hennessy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Normal"><text:span text:style-name="T278">5</text:span><text:span text:style-name="T279">th</text:span><text:span text:style-name="T280"><text:s/>Class</text:span></text:p>
      <text:p text:style-name="P281"/>
      <text:p text:style-name="P282">Master Your Maths Answers</text:p>
      <text:p text:style-name="P283">Week 25</text:p>
      <text:p text:style-name="Normal"><text:span text:style-name="T284">Monday</text:span><text:span text:style-name="T285"><text:s/>1. 1,245 2. 23∕10 3. 74,524 4. 17hrs 40mins 5. true 6. 1.527l 7.<text:s/></text:span><text:span text:style-name="T286">6.20pm 8. 1.65m 9. 162 10. –2 11. 1, 2, 4, 5, 10, 20 12. 18 13. 8cm 14. 4∕1000 15. 60 16. €600 17. 36 18. 3hrs 35mins</text:span></text:p>
      <text:p text:style-name="Normal"><text:span text:style-name="T287">Tuesday</text:span><text:span text:style-name="T288"><text:s/>1. Yes 2. 8 3. 58.6 4. ---5. 1,900 6. 44,428 7. 65cm2 8. 4 9. 950g 10. 1 11. 0.85 12. 64 13. 1 5∕8 14. 246 15. 1,600ml 16.<text:s/></text:span><text:span text:style-name="T289">€360 17. €332.50 18. €425</text:span></text:p>
      <text:p text:style-name="Normal"><text:span text:style-name="T290">Wednesday</text:span><text:span text:style-name="T291"><text:s/>1.<text:s/></text:span><text:span text:style-name="T292">€12.75 2. 24cm 3. 2.065km 4. 34.6 5. 1hr 30mins 6. 564 7. 1,750g 8.<text:s/></text:span><text:span text:style-name="T293">3 4∕5 9. 3.33 10. 5 8∕9<text:s/></text:span></text:p>
      <text:p text:style-name="P294">11. 95 12. 31 13. 24cm 14. 32cm2 15. 40% 16. €440 17. 38 18. €24</text:p>
      <text:p text:style-name="Normal"><text:span text:style-name="T295">Thursday<text:s/></text:span><text:span text:style-name="T296">1. 76,327 2. 0.58 3. 12.3 4. 96 5. 0.15 6. 42 7. 7</text:span><text:span text:style-name="T297"><text:s/>8. 6 9. 115 10. 64 11. 2.14m 12. 125 13. 0.006 or 6∕1000 14. 12.57 15. 79∕8 16. ½ 17. ¼ 18. 4∕5<text:s/></text:span></text:p>
      <text:p text:style-name="P298"/>
      <text:p text:style-name="Normal"><text:span text:style-name="T299">WEEK 25 – TEST</text:span><text:span text:style-name="T300"><text:s/>1. 4 2. ---3. 5 4∕5 4. 66,428 5. radius 6. 774 7. 1.04 8. 28cm 5mm 9. isosceles 10. 2 11. Yes 12. 192 13. 0.95 14. 1,750ml 15. 5 5∕9 16. 16 17</text:span><text:span text:style-name="T301">. 2hrs 35mins 18. 18cm 19. 1, 2, 3, 5, 6, 10, 15, 30 20. 50</text:span></text:p>
      <text:p text:style-name="P302">Problems 21. 25 22. €6.40 23. €4.50 24. €72 25. 10,400</text:p>
      <text:p text:style-name="P303"/>
      <text:p text:style-name="Normal"><text:span text:style-name="T304">5</text:span><text:span text:style-name="T305">th</text:span><text:span text:style-name="T306"><text:s/>Class Class Worksheet- Area of a Circle</text:span></text:p>
      <text:p text:style-name="Normal"><text:span text:style-name="T307">1 a (i) 2cm (ii)4cm (iii) 12</text:span><text:span text:style-name="T308">cm</text:span><text:span text:style-name="T309">2 <text:s text:c="6"/></text:span><text:span text:style-name="T310">2 a (i) 3.5cm (ii)7cm (iii) 32</text:span><text:span text:style-name="T311">cm</text:span><text:span text:style-name="T312">2</text:span></text:p>
      <text:p text:style-name="Normal"><text:span text:style-name="T313">3 a (i) 1cm (ii)2cm (iii</text:span><text:span text:style-name="T314">) 4</text:span><text:bookmark-start text:name="_Hlk38662808"/><text:span text:style-name="T315">cm</text:span><text:span text:style-name="T316">2</text:span><text:bookmark-end text:name="_Hlk38662808"/><text:span text:style-name="T317"><text:s/></text:span><text:span text:style-name="T318"><text:s text:c="7"/>4 a (i) 3cm (ii)6cm (iii) 24</text:span><text:span text:style-name="T319">cm</text:span><text:span text:style-name="T320">2</text:span></text:p>
      <text:p text:style-name="P321"/>
      <text:p text:style-name="P322"/>
      <text:p text:style-name="Normal"><text:span text:style-name="T323">6</text:span><text:span text:style-name="T324">th</text:span><text:span text:style-name="T325"><text:s/>Class</text:span></text:p>
      <text:p text:style-name="P326">Master Your Maths Answers</text:p>
      <text:p text:style-name="Normal"><text:span text:style-name="T327">WEEK 25</text:span><text:span text:style-name="T328"><text:s/></text:span></text:p>
      <text:p text:style-name="P329"><text:s/>Monday 1. 200g 2. 3 3. 78 4. 84,700 5. 2∕3 6. 700 7. 0.32m</text:p>
      <text:p text:style-name="P330">8. 10 9. 7 10. 18 11. 24 12. 45 13. 5½ 14. 65˚ 15. 11.6cm 16. 300m 17. 1.30pm 18. €452</text:p>
      <text:p text:style-name="P331">Tuesday 1. 42<text:s/>2. 31,900 3. 1∕6 4. 30 5. 9.11 6. 23cm2 7. 4 8. 815g 9. 0.61 10. 625 11. 2hrs 15mins 12. 6 13. 18 14. 4 15. 360 16. €2,025 17. €2,250 18. €225</text:p>
      <text:p text:style-name="P332">Wednesday 1. €7.50 2. 0.204 3. 27 4. 11 5. 7,000 6. 1∕16 7. 20 8. 800 9. quadrant 10. 54 11. 1 12. 4hrs 30mins 13. 7 14. 867 15. 360 16. 11 17. 8 18. €320</text:p>
      <text:p text:style-name="P333">Thursday 1. 10 2. 0.216 3. isosceles 4. €150 5. 231 6. 1,670 7. 1∕3 8. 300,000 9. 0.34 10. 81 11. sphere 12. 2hrs 35mins 13. 7 14. 19˚ 15. 360 16. 36 17. €431.25 18. €22,770</text:p>
      <text:p text:style-name="P334"/>
      <text:p text:style-name="Normal"><text:bookmark-start text:name="_Hlk38659895"/><text:span text:style-name="T335">WEEK 25 – TEST</text:span><text:span text:style-name="T336"><text:s/></text:span><text:bookmark-end text:name="_Hlk38659895"/><text:span text:style-name="T337">1. 7 7∕10 2. 0.114 3. is</text:span><text:span text:style-name="T338">osceles 4. 8</text:span></text:p>
      <text:p text:style-name="P339">5. 90c 6. 3,700 7. 1∕12 8. 4,000 9. 8.510 10. 104˚ 11. 125 12. 9 13. 8.30 14. 650g 15. 1hr 45mins 16. 4 17. (c) 18. 180 19. 21.769 20. true<text:s/></text:p>
      <text:p text:style-name="P340">Problems 21. €375 22. 5¼ 23. €11,250 24. 500 25. €800</text:p>
      <text:p text:style-name="P341"/>
      <text:p text:style-name="Normal"><text:span text:style-name="T342">6</text:span><text:span text:style-name="T343">th</text:span><text:span text:style-name="T344"><text:s/>Class Worksheet- Measuring the Circumferenc</text:span><text:span text:style-name="T345">e</text:span></text:p>
      <text:p text:style-name="P346">1 a 75.56cm, b 59.66cm, c 28.26 d 119.32cm, e 254.34cm</text:p>
      <text:p text:style-name="P347">2 a 14cm, 43.96, b 9cm, 56.52 cm, c 9cm, 28.26cm, d 23cm, 144.44cm<text:s/></text:p>
      <text:p text:style-name="P348"/>
      <text:p text:style-name="Normal"><text:span text:style-name="T349">The Circle- Approximate Area (Answers in<text:s/></text:span><text:span text:style-name="T350">cm</text:span><text:span text:style-name="T351">2<text:s/></text:span><text:span text:style-name="T352">)</text:span></text:p>
      <text:p text:style-name="P353">1 a 16cm, b 4cm, c 32, 28.32</text:p>
      <text:p text:style-name="Normal"><text:span text:style-name="T354">2 a<text:s/></text:span><text:bookmark-start text:name="_Hlk38663250"/><text:span text:style-name="T355">(i) 64</text:span><text:span text:style-name="T356"><text:s/>, (ii) 48</text:span><text:bookmark-end text:name="_Hlk38663250"/><text:span text:style-name="T357">, b<text:s/></text:span><text:span text:style-name="T358">(i) 36</text:span><text:span text:style-name="T359"><text:s/>, (ii) 27, c<text:s/></text:span><text:span text:style-name="T360">(i) 100</text:span><text:span text:style-name="T361"><text:s/>,</text:span><text:span text:style-name="T362"><text:s/>(ii) 75, d</text:span><text:span text:style-name="T363">(i) 529</text:span><text:span text:style-name="T364"><text:s/>, (ii) 396.75</text:span></text:p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Courier New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9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in"/>
      </style:footer-style>
    </style:page-layout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text-align="center"/>
    </style:style>
    <style:style style:name="T13" style:parent-style-name="DefaultParagraphFont" style:family="text">
      <style:text-properties style:font-name="Comic Sans MS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n" fo:country="IE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Obair Bhaile 27/04/20- 01/05/20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ent</meta:initial-creator>
    <dc:creator>David Doyle</dc:creator>
    <meta:creation-date>2020-04-29T17:55:00Z</meta:creation-date>
    <dc:date>2020-04-29T17:55:00Z</dc:date>
    <meta:print-date>2020-04-25T10:4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1024" meta:character-count="6852" meta:row-count="48" meta:non-whitespace-character-count="5841"/>
  </office:meta>
</office:document-meta>
</file>