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language="en" fo:country="IE"/>
    </style:style>
    <style:style style:name="P2" style:parent-style-name="Normal" style:family="paragraph">
      <style:paragraph-properties fo:text-align="center"/>
      <style:text-properties style:font-name="Comic Sans MS" fo:language="en" fo:country="IE"/>
    </style:style>
    <style:style style:name="P3" style:parent-style-name="Normal" style:family="paragraph">
      <style:text-properties style:font-name="Comic Sans MS" fo:language="en" fo:country="IE"/>
    </style:style>
    <style:style style:name="P4" style:parent-style-name="Normal" style:family="paragraph">
      <style:text-properties style:font-name="Comic Sans MS" fo:language="en" fo:country="IE"/>
    </style:style>
    <style:style style:name="P5" style:parent-style-name="Normal" style:family="paragraph">
      <style:text-properties style:font-name="Comic Sans MS" fo:language="en" fo:country="IE"/>
    </style:style>
    <style:style style:name="P6" style:parent-style-name="Normal" style:family="paragraph">
      <style:text-properties style:font-name="Comic Sans MS" fo:language="en" fo:country="IE"/>
    </style:style>
    <style:style style:name="P7" style:parent-style-name="Normal" style:family="paragraph">
      <style:text-properties style:font-name="Comic Sans MS" fo:language="en" fo:country="IE"/>
    </style:style>
    <style:style style:name="P8" style:parent-style-name="Normal" style:family="paragraph">
      <style:text-properties style:font-name="Comic Sans MS" fo:language="en" fo:country="IE"/>
    </style:style>
    <style:style style:name="P9" style:parent-style-name="Normal" style:family="paragraph">
      <style:text-properties style:font-name="Comic Sans MS" fo:language="en" fo:country="IE"/>
    </style:style>
    <style:style style:name="P10" style:parent-style-name="Normal" style:family="paragraph">
      <style:paragraph-properties fo:text-align="center"/>
      <style:text-properties style:font-name="Comic Sans MS" fo:language="en" fo:country="IE"/>
    </style:style>
    <style:style style:name="P11" style:parent-style-name="Normal" style:family="paragraph">
      <style:paragraph-properties fo:text-align="center"/>
      <style:text-properties style:font-name="Comic Sans MS" fo:language="en" fo:country="IE"/>
    </style:style>
    <style:style style:name="P12" style:parent-style-name="Normal" style:family="paragraph">
      <style:text-properties style:font-name="Comic Sans MS" fo:language="en" fo:country="IE"/>
    </style:style>
    <style:style style:name="P13" style:parent-style-name="Normal" style:family="paragraph">
      <style:text-properties style:font-name="Comic Sans MS" fo:language="en" fo:country="IE"/>
    </style:style>
    <style:style style:name="P14" style:parent-style-name="Normal" style:family="paragraph">
      <style:text-properties style:font-name="Comic Sans MS" fo:language="en" fo:country="IE"/>
    </style:style>
    <style:style style:name="P15" style:parent-style-name="Normal" style:family="paragraph">
      <style:text-properties style:font-name="Comic Sans MS" fo:language="en" fo:country="IE"/>
    </style:style>
    <style:style style:name="T16" style:parent-style-name="DefaultParagraphFont" style:family="text">
      <style:text-properties style:font-name="Comic Sans MS" fo:language="en" fo:country="IE"/>
    </style:style>
    <style:style style:name="T17" style:parent-style-name="DefaultParagraphFont" style:family="text">
      <style:text-properties style:font-name="Comic Sans MS" fo:language="en" fo:country="IE"/>
    </style:style>
  </office:automatic-styles>
  <office:body>
    <office:text text:use-soft-page-breaks="true">
      <text:p text:style-name="P1">Senior Infants Homework<text:s/></text:p>
      <text:p text:style-name="P2">16/3/2020 -29/3/2020</text:p>
      <text:p text:style-name="P3">Busy at Maths Pg26-32</text:p>
      <text:p text:style-name="P4">Core Reader 3 Pg 37-42 (Finish all about whales)</text:p>
      <text:p text:style-name="P5">Skills Book Pg 42-44</text:p>
      <text:p text:style-name="P6">Just Phonics Pg 56, 57 and 58</text:p>
      <text:p text:style-name="P7">3 readers in Ziploc bags</text:p>
      <text:p text:style-name="P8"/>
      <text:p text:style-name="P9"/>
      <text:p text:style-name="P10">Junior Infant Homework</text:p>
      <text:p text:style-name="P11">16/3/2020<text:s/>-29/3/2020</text:p>
      <text:p text:style-name="P12">Busy at Maths Pg 22-25</text:p>
      <text:p text:style-name="P13">Core Reader 1 Read over school clothes Pg 3-12</text:p>
      <text:p text:style-name="P14">Begin “A Wet Day” p 15-24. We haven’t started this story yet in class so it might take a bit of perseverance!</text:p>
      <text:p text:style-name="P15">Just Phonics Pg 73-75</text:p>
      <text:p text:style-name="Normal"><text:span text:style-name="T16">Keep revising the first 3 rows of tricky wo</text:span><text:span text:style-name="T17">rd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Doyle</meta:initial-creator>
    <dc:creator>David Doyle</dc:creator>
    <meta:creation-date>2020-03-12T18:12:00Z</meta:creation-date>
    <dc:date>2020-03-12T18:12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